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61359"/>
    </style:style>
    <style:style style:name="T1" style:family="text">
      <style:text-properties officeooo:rsid="001613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 Partir de la canción de thriller Michael Jackson, crear los siguientes archivos. La duración es aproximada.:</text:span></text:p>
      <text:p text:style-name="P1"><text:span text:style-name="T1">1. Se va a hacer un numero de baile musical debe tener una duracion de menos de tres minutos. </text:span></text:p>
      <text:p text:style-name="P1"><text:span text:style-name="T1">2. Necesitamos un archivo de risas para tono musical. 10 seg.</text:span></text:p>
      <text:p text:style-name="P1"><text:span text:style-name="T1">3. Un archivo con pasos, sonido creciente. 10 seg.</text:span></text:p>
      <text:p text:style-name="P1"><text:span text:style-name="T1">4. Un archivo de Mezcla de dos canciones. El volumen debe ir de menos a más y de mas a menos en el punto de mezcla.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</meta:initial-creator>
    <meta:creation-date>2015-03-27T11:46:29</meta:creation-date>
    <dc:date>2015-03-27T11:51:36</dc:date>
    <dc:creator>administrador </dc:creator>
    <meta:editing-duration>P0D</meta:editing-duration>
    <meta:editing-cycles>1</meta:editing-cycles>
    <meta:document-statistic meta:table-count="0" meta:image-count="0" meta:object-count="0" meta:page-count="1" meta:paragraph-count="5" meta:word-count="82" meta:character-count="437" meta:non-whitespace-character-count="352"/>
    <meta:generator>LibreOffice/4.0.4.2$Linux_x86 LibreOffice_project/400m0$Build-2</meta:generator>
  </office:meta>
</office:document-meta>
</file>