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5fb12"/>
    </style:style>
    <style:style style:name="P2" style:family="paragraph" style:parent-style-name="Standard">
      <style:paragraph-properties fo:text-align="justify" style:justify-single-word="false"/>
      <style:text-properties officeooo:paragraph-rsid="0005fb12"/>
    </style:style>
    <style:style style:name="P3" style:family="paragraph" style:parent-style-name="Text_20_body" style:list-style-name="L2">
      <style:paragraph-properties fo:text-align="justify" style:justify-single-word="false"/>
      <style:text-properties style:font-name="Arial1" fo:font-size="12pt" officeooo:paragraph-rsid="0005fb12"/>
    </style:style>
    <style:style style:name="P4" style:family="paragraph" style:parent-style-name="Text_20_body" style:list-style-name="L2">
      <style:paragraph-properties fo:text-align="justify" style:justify-single-word="false"/>
      <style:text-properties style:font-name="Arial1" fo:font-size="12pt" officeooo:paragraph-rsid="000636da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/>
      <style:text-properties style:font-name="Arial1" fo:font-size="12pt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2pt"/>
    </style:style>
    <style:style style:name="P8" style:family="paragraph" style:parent-style-name="Text_20_body" style:list-style-name="L2">
      <style:paragraph-properties fo:margin-top="0cm" fo:margin-bottom="0.212cm" style:contextual-spacing="false" fo:text-align="justify" style:justify-single-word="false"/>
      <style:text-properties style:font-name="Arial1"/>
    </style:style>
    <style:style style:name="T1" style:family="text">
      <style:text-properties officeooo:rsid="0005fb12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 officeooo:rsid="0005fb12"/>
    </style:style>
    <style:style style:name="T4" style:family="text">
      <style:text-properties style:text-underline-style="solid" style:text-underline-width="auto" style:text-underline-color="font-color" fo:font-weight="bold" officeooo:rsid="000636da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bold" officeooo:rsid="0005fb12"/>
    </style:style>
    <style:style style:name="T7" style:family="text">
      <style:text-properties fo:font-style="italic" officeooo:rsid="0005fb12"/>
    </style:style>
    <style:style style:name="T8" style:family="text">
      <style:text-properties fo:font-size="12pt"/>
    </style:style>
    <style:style style:name="T9" style:family="text">
      <style:text-properties fo:font-size="12pt" fo:font-style="italic"/>
    </style:style>
    <style:style style:name="T10" style:family="text">
      <style:text-properties fo:font-size="12pt" fo:font-weight="bold"/>
    </style:style>
    <style:style style:name="T11" style:family="text">
      <style:text-properties style:font-name="Arial1" officeooo:rsid="0005fb12"/>
    </style:style>
    <style:style style:name="T12" style:family="text">
      <style:text-properties style:font-name="Arial1" fo:font-size="12pt" style:text-underline-style="solid" style:text-underline-width="auto" style:text-underline-color="font-color" fo:font-weight="bold" officeooo:rsid="0005fb12"/>
    </style:style>
    <style:style style:name="T13" style:family="text">
      <style:text-properties style:font-name="Arial1" fo:font-size="12pt" officeooo:rsid="0005fb12"/>
    </style:style>
    <style:style style:name="T14" style:family="text">
      <style:text-properties style:font-name="Arial1" fo:font-size="12pt" fo:font-style="italic" fo:font-weight="bold" officeooo:rsid="0005fb12"/>
    </style:style>
    <style:style style:name="T15" style:family="text">
      <style:text-properties style:font-name="Arial1" fo:font-size="12pt" fo:font-style="italic" officeooo:rsid="0005fb12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JERCICIO 4</text:span></text:p>
      <text:p text:style-name="P2"><text:span text:style-name="T1"/></text:p>
      <text:list xml:id="list5612148091254595661" text:style-name="L2">
        <text:list-item>
          <text:p text:style-name="P4"><text:span text:style-name="T4">Elige una de las opciones A, B o C</text:span></text:p>
        </text:list-item>
        <text:list-item>
          <text:p text:style-name="P3"><text:span text:style-name="T3">Guarda el proyecto</text:span><text:span text:style-name="T1"> dentro de la carpeta con el nombre de </text:span><text:span text:style-name="T6">Relato de tu nombre o Poemas de tu nombre</text:span><text:span text:style-name="T7">, según el caso.</text:span><text:span text:style-name="T1"> </text:span></text:p>
        </text:list-item>
        <text:list-item>
          <text:p text:style-name="P8"><text:span text:style-name="T8">Cada alumno deberá grabar los párrafos, con la cadencia o pausas adecuadas, </text:span><text:span text:style-name="T10">vocalizando convenientemente</text:span><text:span text:style-name="T8">, midiendo el tiempo para que la narración dure al menos dos minutos.</text:span> </text:p>
        </text:list-item>
        <text:list-item>
          <text:p text:style-name="P8"><text:span text:style-name="T8">Una vez finalizado el proyecto debemos </text:span><text:span text:style-name="T10">comprobar que la voz y la música de fondo se sincronizan perfectamente</text:span><text:span text:style-name="T8"> y no se solapan de manera que una oculta a la otra. Trabaja los controles de volúmenes de las pistas y/o la envolvente.</text:span> </text:p>
        </text:list-item>
        <text:list-item>
          <text:p text:style-name="P8"><text:span text:style-name="T8">A continuación, </text:span><text:span text:style-name="T10">exportar el proyecto a formato MP3 y formato WAV</text:span><text:span text:style-name="T8"> para comprobar la diferencia de tamaño de lso archivos.</text:span> </text:p>
        </text:list-item>
        <text:list-item>
          <text:p text:style-name="P8"><text:span text:style-name="T8">Atención a los efectos y a los recortes de la grabación. </text:span><text:span text:style-name="T10">Controlad el volumen y hacer las entradas y salidas de la grabación de forma suave</text:span><text:span text:style-name="T8">. Acuérdate de aplicar </text:span><text:span text:style-name="T10">Efectos&gt; </text:span><text:span text:style-name="T9">Aparecer progresivamente </text:span><text:span text:style-name="T8">(Fade-in) o </text:span><text:span text:style-name="T9">Desaparecer progresivamente</text:span><text:span text:style-name="T8"> (Fade-out) si fuera necesario a la entrada y salida de la música.</text:span> </text:p>
        </text:list-item>
      </text:list>
      <text:p text:style-name="P6">Envío de trabajos al profesor</text:p>
      <text:p text:style-name="P7">Deberás poner en la carpeta compartida del ordenador del profesor <text:span text:style-name="T2">dos archivos por cada práctica</text:span>: uno con la <text:span text:style-name="T2">grabación final en MP3</text:span>, y el otro será <text:span text:style-name="T2">un archivo de Word</text:span> en el que previamente se ha pegado una <text:span text:style-name="T2">captura de la pantalla de Audacity,</text:span> justo antes de proceder a la exportación a MP3. </text:p>
      <text:p text:style-name="P5"/>
      <text:p text:style-name="P7">Es necesario <text:span text:style-name="T2">ajustar el contenido del proyecto de Audacity a la pantalla</text:span> horizontal (con la herramienta de zoom) y verticalmente con la opción <text:span text:style-name="T5">Ver&gt;Ajustar verticalmente</text:span>, de manera que <text:span text:style-name="T2">TODAS LAS PISTAS ESTÉN VISIBLES</text:span> a lo ancho y a lo alto.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</meta:initial-creator>
    <meta:creation-date>2015-03-27T09:42:33</meta:creation-date>
    <dc:date>2015-03-27T09:44:59</dc:date>
    <dc:creator>administrador </dc:creator>
    <meta:editing-duration>PT41S</meta:editing-duration>
    <meta:editing-cycles>2</meta:editing-cycles>
    <meta:generator>LibreOffice/4.0.4.2$Linux_x86 LibreOffice_project/400m0$Build-2</meta:generator>
    <meta:document-statistic meta:table-count="0" meta:image-count="0" meta:object-count="0" meta:page-count="1" meta:paragraph-count="10" meta:word-count="273" meta:character-count="1551" meta:non-whitespace-character-count="1288"/>
  </office:meta>
</office:document-meta>
</file>